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5.837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Courier New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3"><text:span text:style-name="T2">L.p.</text:span></text:p>
            <text:p text:style-name="P1"/>
          </table:table-cell>
          <table:table-cell table:style-name="Tabela1.A1" office:value-type="string">
            <text:p text:style-name="P1"/>
            <text:p text:style-name="P3"><text:span text:style-name="T2">Drużyna</text:span></text:p>
          </table:table-cell>
          <table:table-cell table:style-name="Tabela1.A1" office:value-type="string">
            <text:p text:style-name="P1"/>
            <text:p text:style-name="P3"><text:span text:style-name="T2">Punkty</text:span></text:p>
          </table:table-cell>
          <table:table-cell table:style-name="Tabela1.A1" office:value-type="string">
            <text:p text:style-name="P1"/>
            <text:p text:style-name="P3"><text:span text:style-name="T2">Bramki</text:span></text:p>
          </table:table-cell>
          <table:table-cell table:style-name="Tabela1.A1" office:value-type="string">
            <text:p text:style-name="P1"/>
            <text:p text:style-name="P3"><text:span text:style-name="T2">Miejsce</text:span>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3"><text:span text:style-name="T1">1.</text:span></text:p>
            <text:p text:style-name="P2"/>
          </table:table-cell>
          <table:table-cell table:style-name="Tabela1.A2" office:value-type="string">
            <text:p text:style-name="P3"><text:span text:style-name="T1"/></text:p>
            <text:p text:style-name="P3"><text:span text:style-name="T1"><text:s/>Rzeszów</text:span></text:p>
          </table:table-cell>
          <table:table-cell table:style-name="Tabela1.A2" office:value-type="string">
            <text:p text:style-name="P2"/>
            <text:p text:style-name="P3"><text:span text:style-name="T1">8</text:span></text:p>
          </table:table-cell>
          <table:table-cell table:style-name="Tabela1.A2" office:value-type="string">
            <text:p text:style-name="P2"/>
            <text:p text:style-name="P3"><text:span text:style-name="T1">9:5</text:span></text:p>
          </table:table-cell>
          <table:table-cell table:style-name="Tabela1.A2" office:value-type="string">
            <text:p text:style-name="P2"/>
            <text:p text:style-name="P3"><text:span text:style-name="T1">I</text:span>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3"><text:span text:style-name="T1">2.</text:span></text:p>
            <text:p text:style-name="P2"/>
          </table:table-cell>
          <table:table-cell table:style-name="Tabela1.A2" office:value-type="string">
            <text:p text:style-name="P2"/>
            <text:p text:style-name="P3"><text:span text:style-name="T1">Krosno</text:span></text:p>
          </table:table-cell>
          <table:table-cell table:style-name="Tabela1.A2" office:value-type="string">
            <text:p text:style-name="P2"/>
            <text:p text:style-name="P3"><text:span text:style-name="T1">8</text:span></text:p>
          </table:table-cell>
          <table:table-cell table:style-name="Tabela1.A2" office:value-type="string">
            <text:p text:style-name="P2"/>
            <text:p text:style-name="P3"><text:span text:style-name="T1">6:3</text:span></text:p>
          </table:table-cell>
          <table:table-cell table:style-name="Tabela1.A2" office:value-type="string">
            <text:p text:style-name="P2"/>
            <text:p text:style-name="P3"><text:span text:style-name="T1">II</text:span>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3"><text:span text:style-name="T1">3.</text:span></text:p>
            <text:p text:style-name="P2"/>
          </table:table-cell>
          <table:table-cell table:style-name="Tabela1.A2" office:value-type="string">
            <text:p text:style-name="P2"/>
            <text:p text:style-name="P3"><text:span text:style-name="T1">Stalowa Wola</text:span></text:p>
          </table:table-cell>
          <table:table-cell table:style-name="Tabela1.A2" office:value-type="string">
            <text:p text:style-name="P2"/>
            <text:p text:style-name="P3"><text:span text:style-name="T1">7</text:span></text:p>
          </table:table-cell>
          <table:table-cell table:style-name="Tabela1.A2" office:value-type="string">
            <text:p text:style-name="P2"/>
            <text:p text:style-name="P3"><text:span text:style-name="T1">10:6</text:span></text:p>
          </table:table-cell>
          <table:table-cell table:style-name="Tabela1.A2" office:value-type="string">
            <text:p text:style-name="P2"/>
            <text:p text:style-name="P3"><text:span text:style-name="T1">III</text:span>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3"><text:span text:style-name="T1">4.</text:span></text:p>
            <text:p text:style-name="P2"/>
          </table:table-cell>
          <table:table-cell table:style-name="Tabela1.A2" office:value-type="string">
            <text:p text:style-name="P2"/>
            <text:p text:style-name="P3"><text:span text:style-name="T1">Dębica</text:span></text:p>
          </table:table-cell>
          <table:table-cell table:style-name="Tabela1.A2" office:value-type="string">
            <text:p text:style-name="P2"/>
            <text:p text:style-name="P3"><text:span text:style-name="T1">3</text:span></text:p>
          </table:table-cell>
          <table:table-cell table:style-name="Tabela1.A2" office:value-type="string">
            <text:p text:style-name="P2"/>
            <text:p text:style-name="P3"><text:span text:style-name="T1">7:11</text:span></text:p>
          </table:table-cell>
          <table:table-cell table:style-name="Tabela1.A2" office:value-type="string">
            <text:p text:style-name="P2"/>
            <text:p text:style-name="P3"><text:span text:style-name="T1">IV</text:span>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3"><text:span text:style-name="T1">5.</text:span></text:p>
            <text:p text:style-name="P2"/>
          </table:table-cell>
          <table:table-cell table:style-name="Tabela1.A2" office:value-type="string">
            <text:p text:style-name="P2"/>
            <text:p text:style-name="P3"><text:span text:style-name="T1">Jarosław</text:span></text:p>
          </table:table-cell>
          <table:table-cell table:style-name="Tabela1.A2" office:value-type="string">
            <text:p text:style-name="P2"/>
            <text:p text:style-name="P3"><text:span text:style-name="T1">1</text:span></text:p>
          </table:table-cell>
          <table:table-cell table:style-name="Tabela1.A2" office:value-type="string">
            <text:p text:style-name="P2"/>
            <text:p text:style-name="P3"><text:span text:style-name="T1">4:11</text:span></text:p>
          </table:table-cell>
          <table:table-cell table:style-name="Tabela1.A2" office:value-type="string">
            <text:p text:style-name="P2"/>
            <text:p text:style-name="P3"><text:span text:style-name="T1">V</text:span></text:p>
          </table:table-cell>
        </table:table-row>
      </table:table>
      <text:p text:style-name="Standard"/>
      <text:p text:style-name="Standard"/>
      <text:p text:style-name="Standard"><text:span text:style-name="T3">Stalowa Wola – Jarosław 3:1<text:line-break/>bramki: Wolan, Nowak, Czubat – Szczybyło</text:span></text:p>
      <text:p text:style-name="Standard"><text:span text:style-name="T3">Rzeszów – Krosno 1:1<text:line-break/>bramki: Pelczarski – Żabiński</text:span></text:p>
      <text:p text:style-name="Standard"><text:span text:style-name="T3">Dębica – Jarosław 5:1<text:line-break/>bramki: Lipczyński, Chmiel, Koza, Dzwoniarek, Kubicki – Krzych</text:span></text:p>
      <text:p text:style-name="Standard"><text:span text:style-name="T3">Stalowa Wola – Rzeszów 2:3<text:line-break/>bramki: Nowak, Pelc – Pająk Kamil, Piwoński, Łuc</text:span></text:p>
      <text:p text:style-name="Standard"><text:span text:style-name="T3">Krosno – Dębica 2:0<text:line-break/>bramki: Pelczarski, Jastrzębski</text:span></text:p>
      <text:p text:style-name="Standard"><text:span text:style-name="T3">Jarosław – Rzeszów<text:line-break/>bramki: Kuśnierz – Łuc</text:span></text:p>
      <text:p text:style-name="Standard"><text:span text:style-name="T3">Stalowa Wola – Krosno<text:line-break/>bramki: Wolan – Pitak</text:span></text:p>
      <text:p text:style-name="Standard"><text:span text:style-name="T3">Rzeszów – Dębica 4:1<text:line-break/>bramki: Żabiński, 3 Łuc – Chmiel</text:span></text:p>
      <text:p text:style-name="Standard"><text:soft-page-break/><text:span text:style-name="T3">Jarosław – Krosno 1:2<text:line-break/>bramki: Kuśnierz – Pitak, Dziok</text:span></text:p>
      <text:p text:style-name="Standard"><text:span text:style-name="T3">Stalowa Wola – Dębica 4:1<text:line-break/>bramki: Wolan, 2 Nowak, Furtak - Bałut</text:span></text:p>
      <text:p text:style-name="Standard"><text:span text:style-name="T3"><text:line-break/><text:line-break/>Klasyfikacja końcowa:<text:line-break/>1. Rzeszów<text:line-break/>2. Krosno<text:line-break/>3. Stalowa Wola<text:line-break/>4. Dębica<text:line-break/>5. Jarosław<text:line-break/><text:line-break/>Najlepszy strzelec:<text:line-break/>Jakub Łuc - Podokręg Rzeszów<text:line-break/><text:line-break/>Najlepszy bramkarz:<text:line-break/>Sebastian Błażejowski – Okręg Krosno<text:line-break/><text:line-break/>Najlepszy Zawodnik:<text:line-break/>Wojciech Wolan - Podokręg Stalowa Wol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ttrejwfkdo1` wesdkifopl</dc:creator>
    <meta:editing-cycles>4</meta:editing-cycles>
    <meta:creation-date>2014-12-15T15:28:00</meta:creation-date>
    <dc:date>2014-12-22T08:32:56.61</dc:date>
    <meta:editing-duration>PT27S</meta:editing-duration>
    <meta:generator>OpenOffice/4.1.1$Win32 OpenOffice.org_project/411m6$Build-9775</meta:generator>
    <meta:document-statistic meta:table-count="1" meta:image-count="0" meta:object-count="0" meta:page-count="2" meta:paragraph-count="41" meta:word-count="163" meta:character-count="944"/>
    <meta:user-defined meta:name="AppVersion">12.0000</meta:user-defined>
    <meta:user-defined meta:name="Company">Gimnazj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